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text-properties officeooo:paragraph-rsid="00056222"/>
    </style:style>
    <style:style style:name="P3" style:family="paragraph" style:parent-style-name="Standard_20__28_user_29_">
      <style:text-properties style:font-name="Calibri" officeooo:paragraph-rsid="0005622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cc744"/>
    </style:style>
    <style:style style:name="P7" style:family="paragraph" style:parent-style-name="Text_20_body">
      <style:paragraph-properties fo:text-align="justify" style:justify-single-word="false"/>
      <style:text-properties officeooo:paragraph-rsid="001ec319"/>
    </style:style>
    <style:style style:name="P8" style:family="paragraph" style:parent-style-name="Text_20_body">
      <style:paragraph-properties fo:text-align="justify" style:justify-single-word="false"/>
      <style:text-properties officeooo:paragraph-rsid="001f2c5b"/>
    </style:style>
    <style:style style:name="P9" style:family="paragraph" style:parent-style-name="Text_20_body">
      <style:paragraph-properties fo:text-align="justify" style:justify-single-word="false"/>
      <style:text-properties officeooo:paragraph-rsid="001fb650"/>
    </style:style>
    <style:style style:name="P10" style:family="paragraph" style:parent-style-name="Text_20_body">
      <style:paragraph-properties fo:text-align="justify" style:justify-single-word="false"/>
      <style:text-properties officeooo:paragraph-rsid="0020f812"/>
    </style:style>
    <style:style style:name="P11" style:family="paragraph" style:parent-style-name="Text_20_body">
      <style:paragraph-properties fo:text-align="justify" style:justify-single-word="false"/>
      <style:text-properties officeooo:paragraph-rsid="0022b897"/>
    </style:style>
    <style:style style:name="P12" style:family="paragraph" style:parent-style-name="Text_20_body">
      <style:paragraph-properties fo:text-align="justify" style:justify-single-word="false"/>
      <style:text-properties officeooo:paragraph-rsid="0023bd3a"/>
    </style:style>
    <style:style style:name="P13" style:family="paragraph" style:parent-style-name="Text_20_body">
      <style:paragraph-properties fo:text-align="justify" style:justify-single-word="false"/>
      <style:text-properties officeooo:paragraph-rsid="0024a4d6"/>
    </style:style>
    <style:style style:name="P14" style:family="paragraph" style:parent-style-name="Text_20_body">
      <style:paragraph-properties fo:text-align="justify" style:justify-single-word="false"/>
      <style:text-properties officeooo:paragraph-rsid="00266419"/>
    </style:style>
    <style:style style:name="P15" style:family="paragraph" style:parent-style-name="Text_20_body">
      <style:paragraph-properties fo:text-align="justify" style:justify-single-word="false"/>
      <style:text-properties officeooo:rsid="001f2c5b" officeooo:paragraph-rsid="001fb650"/>
    </style:style>
    <style:style style:name="P16" style:family="paragraph" style:parent-style-name="Text_20_body">
      <style:paragraph-properties fo:text-align="justify" style:justify-single-word="false"/>
      <style:text-properties officeooo:rsid="0020f812" officeooo:paragraph-rsid="0020f812"/>
    </style:style>
    <style:style style:name="P17" style:family="paragraph" style:parent-style-name="Text_20_body">
      <style:paragraph-properties fo:text-align="justify" style:justify-single-word="false"/>
      <style:text-properties officeooo:rsid="0020f812" officeooo:paragraph-rsid="0022b897"/>
    </style:style>
    <style:style style:name="P18" style:family="paragraph" style:parent-style-name="Text_20_body">
      <style:paragraph-properties fo:text-align="justify" style:justify-single-word="false"/>
      <style:text-properties officeooo:rsid="0022b897" officeooo:paragraph-rsid="0022b897"/>
    </style:style>
    <style:style style:name="P19" style:family="paragraph" style:parent-style-name="Text_20_body">
      <style:paragraph-properties fo:text-align="justify" style:justify-single-word="false"/>
      <style:text-properties officeooo:rsid="0022b897" officeooo:paragraph-rsid="0023bd3a"/>
    </style:style>
    <style:style style:name="P20" style:family="paragraph" style:parent-style-name="Text_20_body">
      <style:paragraph-properties fo:text-align="justify" style:justify-single-word="false"/>
      <style:text-properties officeooo:rsid="0023bd3a" officeooo:paragraph-rsid="0023bd3a"/>
    </style:style>
    <style:style style:name="T1" style:family="text">
      <style:text-properties officeooo:rsid="00056222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56222"/>
    </style:style>
    <style:style style:name="T4" style:family="text">
      <style:text-properties style:font-name="Calibri" officeooo:rsid="0026f2f1"/>
    </style:style>
    <style:style style:name="T5" style:family="text">
      <style:text-properties officeooo:rsid="001c27a7"/>
    </style:style>
    <style:style style:name="T6" style:family="text">
      <style:text-properties officeooo:rsid="001ec319"/>
    </style:style>
    <style:style style:name="T7" style:family="text">
      <style:text-properties officeooo:rsid="001f2c5b"/>
    </style:style>
    <style:style style:name="T8" style:family="text">
      <style:text-properties officeooo:rsid="001fb650"/>
    </style:style>
    <style:style style:name="T9" style:family="text">
      <style:text-properties officeooo:rsid="0020f812"/>
    </style:style>
    <style:style style:name="T10" style:family="text">
      <style:text-properties officeooo:rsid="0022b897"/>
    </style:style>
    <style:style style:name="T11" style:family="text">
      <style:text-properties officeooo:rsid="0023bd3a"/>
    </style:style>
    <style:style style:name="T12" style:family="text">
      <style:text-properties officeooo:rsid="0024a4d6"/>
    </style:style>
    <style:style style:name="T13" style:family="text">
      <style:text-properties officeooo:rsid="00266419"/>
    </style:style>
    <style:style style:name="T14" style:family="text">
      <style:text-properties officeooo:rsid="0026f2f1"/>
    </style:style>
    <style:style style:name="T15" style:family="text">
      <style:text-properties officeooo:rsid="002851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7"/>ПРОТОКОЛ № <text:span text:style-name="T15">5</text:span></text:p>
      <text:p text:style-name="P2"><text:span text:style-name="T2"><text:s text:c="56"/></text:span><text:span text:style-name="T4">он-лайн</text:span><text:span text:style-name="T2"> </text:span>засідання педагогі<text:span text:style-name="T1">чної ради</text:span></text:p>
      <text:p text:style-name="P2"><text:span text:style-name="T1"><text:s text:c="48"/>З</text:span><text:span text:style-name="T3">агальноосвітньої школи І-ІІ ступеня с.Охлопів</text:span></text:p>
      <text:p text:style-name="P3"><text:s text:c="48"/>Горохівського району Волинської області</text:p>
      <text:p text:style-name="Standard_20__28_user_29_"><text:span text:style-name="T2"><text:s/></text:span>від 0<text:span text:style-name="T5">7</text:span>.0<text:span text:style-name="T5">4.</text:span>2020 </text:p>
      <text:p text:style-name="Standard_20__28_user_29_"/>
      <text:p text:style-name="Standard_20__28_user_29_">Голова <text:s/><text:span text:style-name="T14">педради <text:s text:c="8"/></text:span><text:s text:c="10"/><text:span text:style-name="T2">Дохнюк Т.З.</text:span>.</text:p>
      <text:p text:style-name="Standard_20__28_user_29_">Секретар <text:s text:c="28"/><text:span text:style-name="T2">Зелюк О.І.</text:span>., </text:p>
      <text:p text:style-name="Standard_20__28_user_29_"/>
      <text:p text:style-name="Standard_20__28_user_29_">Присутні: <text:span text:style-name="T2">15</text:span> осіб</text:p>
      <text:p text:style-name="Standard_20__28_user_29_"/>
      <text:p text:style-name="P1"><text:s text:c="58"/>ПОРЯДОК ДЕННИЙ:</text:p>
      <text:p text:style-name="P1"/>
      <text:p text:style-name="P4">1. Про вибір <text:span text:style-name="T5">та схвалення підручників </text:span>для учні<text:span text:style-name="T5">в 7 </text:span>класу.</text:p>
      <text:p text:style-name="P5"/>
      <text:p text:style-name="P6">СЛУХАЛИ : </text:p>
      <text:p text:style-name="P7"><text:span text:style-name="T6">Д</text:span>иректора <text:span text:style-name="T6">школи Дохнюк Т.З. </text:span>, яка доповіла, що відповідно до Порядку проведення конкурсного відбору підручників (крім електронних) для здобувачів повної загальної середньої освіти і педагогічних працівників, затвердженого наказом Міністерства освіти</text:p>
      <text:p text:style-name="P7">і науки України від 17 липня 2019 року No1002, зареєстрованого в Міністерстві юстиції України 12 серпня 2019 року за No902/33873, на виконання наказу Міністерства освіти і науки України від 12 грудня 2019 року No1543 «Про проведення конкурсного підручників (крім електронних) для здобувачів повної загальної середньої освіти і педагогічних працівників у 2019-2020 роках (7 клас)» та з метою організації прозорого вибору закладами загальної середньої освіти підручників для 7-х класів з 30 березня по 15 квітня 2020 рокупедагогічні працівники закладу, які будуть працювати в 7-х класах в наступному 2020-2021 навчальному році, ознайомлюються на веб – сайті Інституту модернізації змісту освіти з електронними версіями фрагментів оригінал-макетів підручників для 7 класу та здійснили безпосередній вибір проектів підручників з інформатики, історії України, всесвітньої історії.</text:p>
      <text:p text:style-name="P7">ВИСТУПИЛИ : </text:p>
      <text:p text:style-name="P8"><text:span text:style-name="T6">1.Личак С.П.,вчитель інформатики, який сказав , що ознайомившись <text:s/>з листом Міністерства освіти і науки України No1/9-39 від 22.01.2020 року «Про забезпечення виконання наказів </text:span>Міністерства освіти і науки України від 07 листопада 2019 року No1409 (із змінами) та від 12 грудня 2019 року No1543» щодо проведення конкурсного відбору проектів підручників для 7 класу закладів загальної середньої освіти та з інструктивно-методичними матеріалами для здійснення вибору ЗЗСО підручників для 7 класів за фрагментами електронних версій оригінал – макетів підручників з інформатики <text:span text:style-name="T7">найефективнішим є підручник авторів Ривкінд Й. Я., Лисенко Т. І., Чернікова Л. А., Шакотько В. В.</text:span></text:p>
      <text:p text:style-name="P15">2. Туришин Є.В., вчитель історії , яка сказала , що <text:s/>спілкуючись із колегами, найкращим <text:span text:style-name="T8">віріантом з історїї України є підручник авторів: <text:s/>Дрібниця В. О., Щупак І. Я, Бурлака О. В., з Всесвітньої історії авторів :Щупак І. Я., Бурлака О. В., Піскарьова І. О.</text:span></text:p>
      <text:p text:style-name="P5">УХВАЛИЛИ :</text:p>
      <text:p text:style-name="P9"><text:soft-page-break/>І. Керуючись інструктивно-методичними матеріалами для <text:s/>здійснення вибору підручників за фрагментами електронних версій оригінал – макетів, враховуючи волевиявлення педагогічних працівників закладу <text:span text:style-name="T9">схвалити </text:span><text:s/>підручники для 7 класів:</text:p>
      <text:p text:style-name="P9"><text:s text:c="4"/><text:span text:style-name="T8">1.</text:span>1. Обрати основний підручник з інформатики: «Інформатика» підручник для 7 класу закладів загальної середньої освіти Ривкінд Й. Я., Лисенко Т. І., Чернікова Л. А., Шакотько В. В.</text:p>
      <text:p text:style-name="P5"><text:s text:c="5"/>Обрати альтернативні підручники з Інформатики за таким переліком:</text:p>
      <text:p text:style-name="P10"><text:s/><text:span text:style-name="T9">1.</text:span>«Інформатика» підручник для 7 класу закладів загальної середньої освіти Морзе Н. В., Барна О. В.</text:p>
      <text:p text:style-name="P16">2.«Інформатика» підручник для 7 класу закладів загальної середньої освіти Коршунова О. В., Завадський І. О.</text:p>
      <text:p text:style-name="P16">3.«Інформатика» підручник для 7 класу закладів загальної середньої освіти Бондаренко О. О., Ластовецький В. В., Пилипчук О. П.,</text:p>
      <text:p text:style-name="P17">4.«Інформатика» підручник для 7 класу закладів загальної середньої освіти Казанцева О. П., Стеценко І. В. <text:s/>Шестопалов Є. А.</text:p>
      <text:p text:style-name="P11"><text:span text:style-name="T9">1.</text:span>2. Обрати основний підручник з <text:span text:style-name="T9">В</text:span>сесвітньої історії:«Всесвітня історія» підручник для 7 класу закладів загальної <text:s/>середньої освіти Щупак І. Я., Бурлака О. В., Піскарьова І. О. <text:s/></text:p>
      <text:p text:style-name="P11"><text:s text:c="7"/>Обрати альтернативні підручники з <text:span text:style-name="T9">В</text:span>сесвітньої історії за таким переліком:</text:p>
      <text:p text:style-name="P18">1.«Всесвітня історія» підручник для 7 класу закладів загальної «Всесвітня історія» підручник для 7 класу закладів загальної середньої освіти Васильків І. Д., Островський В. В., Паршин І. Л., Букавин І. Я.</text:p>
      <text:p text:style-name="P18">2.«Всесвітня історія» підручник для 7 класу закладів загальної «Всесвітня історія» підручник для 7 класу закладів загальної середньої освіти Пометун О. І., Малієнко Ю. Б.</text:p>
      <text:p text:style-name="P20">3.«Всесвітня історія» підручник для 7 класу закладів загальної «Всесвітня історія» підручник для 7 класу закладів загальної середньої освіти <text:span text:style-name="T10">Мороз П. В., Кришмарел В. Ю., Мороз І. В.</text:span></text:p>
      <text:p text:style-name="P12"><text:span text:style-name="T11">4.</text:span> «Всесвітня історія» підручник для 7 класу закладів загальної «Всесвітня історія» підручник для 7 класу закладів загальної середньої освіти Сорочинська Н. М., Гісем О. О.</text:p>
      <text:p text:style-name="P19"><text:span text:style-name="T11">5</text:span>.«Всесвітня історія» підручник для 7 класу закладів загальної «Всесвітня історія» підручник для 7 класу закладів загальної середньої освіти Подаляк Н. Г., Лукач І. Б., Ладиченко Т. В.</text:p>
      <text:p text:style-name="P5">3. Обрати основний підручник з Історії України:</text:p>
      <text:p text:style-name="P12">«Історія України» підручник для 7 класу закладів загальної середньої освіти, за редакцією Пометун О. І., авт. Дрібниця В. О., Щупак І. Я, Бурлака О. В.,Піскарьова І. О.</text:p>
      <text:p text:style-name="P5"><text:s text:c="12"/>Обрати альтернативні підручники з історії України за таким переліком:</text:p>
      <text:p text:style-name="P13">1. «Історія України» підручник для 7 класу закладів загальної середньої освіти <text:s/>Хлібовська Г. М., Наумчук О. В., Крижановська</text:p>
      <text:p text:style-name="P13">2. «Історія України» підручник для 7 класу закладів загальної середньої освіти <text:span text:style-name="T12">Дудар О.В., Гук О.І. за редакцією Пометун О.І</text:span></text:p>
      <text:p text:style-name="P13"><text:soft-page-break/>3. «Історія України» підручник для 7 класу закладів загальної <text:span text:style-name="T12">середньої освіти</text:span> Смолій В. А., Степанков В. С.</text:p>
      <text:p text:style-name="P13">4. «Історія України» підручник для 7 класу закладів загальної середнсьої освіти Сорочинська Н. М., Гісем О. О.</text:p>
      <text:p text:style-name="P14">5. «Історія України» підручник для 7 класу закладів загальної середньої освіти Гісем О. В., Мартинюк О. О.</text:p>
      <text:p text:style-name="P5"/>
      <text:p text:style-name="P5">Голова педагогічної ради <text:s text:c="44"/><text:span text:style-name="T13">Т.З.Дохнюк</text:span></text:p>
      <text:p text:style-name="P5">Секретар педради <text:s text:c="57"/><text:span text:style-name="T13">О.І, Зелюк</text:span>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1:58:04.475897526</meta:creation-date>
    <dc:date>2020-06-10T11:38:03.903127889</dc:date>
    <meta:editing-duration>PT22M54S</meta:editing-duration>
    <meta:editing-cycles>5</meta:editing-cycles>
    <meta:generator>LibreOffice/5.4.1.2.0$Linux_X86_64 LibreOffice_project/40m0$Build-2</meta:generator>
    <meta:document-statistic meta:table-count="0" meta:image-count="0" meta:object-count="0" meta:page-count="3" meta:paragraph-count="42" meta:word-count="761" meta:character-count="5834" meta:non-whitespace-character-count="4640"/>
  </office:meta>
</office:document-meta>
</file>